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text-properties style:font-name="Verdana" fo:font-size="12pt" fo:language="es" fo:country="AR" style:text-underline-style="none" fo:font-weight="normal" officeooo:paragraph-rsid="00181676" style:font-size-asian="12pt" style:font-weight-asian="normal" style:font-name-complex="Arial" style:font-size-complex="12pt" style:font-weight-complex="normal"/>
    </style:style>
    <style:style style:name="P5" style:family="paragraph" style:parent-style-name="ASUNTO">
      <style:text-properties fo:font-size="12pt" officeooo:paragraph-rsid="00182dd7" style:font-size-asian="12pt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82dd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53324" style:font-name-complex="Arial"/>
    </style:style>
    <style:style style:name="T8" style:family="text">
      <style:text-properties officeooo:rsid="00181676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officeooo:rsid="000cd6fa"/>
    </style:style>
    <style:style style:name="T13" style:family="text">
      <style:text-properties officeooo:rsid="000f1a24"/>
    </style:style>
    <style:style style:name="T14" style:family="text">
      <style:text-properties officeooo:rsid="00166122"/>
    </style:style>
    <style:style style:name="T15" style:family="text">
      <style:text-properties officeooo:rsid="00181676"/>
    </style:style>
    <style:style style:name="T16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17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18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19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06de4" style:font-size-asian="11pt" style:font-weight-asian="bold" style:font-name-complex="Verdana" style:font-size-complex="11pt" style:font-weight-complex="bold"/>
    </style:style>
    <style:style style:name="T20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3b0d3" style:font-size-asian="11pt" style:font-weight-asian="bold" style:font-name-complex="Verdana" style:font-size-complex="11pt" style:font-weight-complex="bold"/>
    </style:style>
    <style:style style:name="T21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2e12d" style:font-size-asian="11pt" style:font-weight-asian="bold" style:font-name-complex="Verdana" style:font-size-complex="11pt" style:font-weight-complex="bold"/>
    </style:style>
    <style:style style:name="T22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9eb25" style:font-size-asian="11pt" style:font-weight-asian="bold" style:font-name-complex="Verdana" style:font-size-complex="11pt" style:font-weight-complex="bold"/>
    </style:style>
    <style:style style:name="T23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0b95c" style:font-size-asian="11pt" style:font-weight-asian="bold" style:font-name-complex="Verdana" style:font-size-complex="11pt" style:font-weight-complex="bold"/>
    </style:style>
    <style:style style:name="T24" style:family="text">
      <style:text-properties style:text-line-through-style="none" style:text-line-through-type="none" style:text-underline-style="solid" style:text-underline-width="auto" style:text-underline-color="font-color" fo:font-weight="bold" officeooo:rsid="00181676" style:font-weight-asian="bold" style:font-weight-complex="bold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officeooo:rsid="00181676"/>
    </style:style>
    <style:style style:name="T26" style:family="text">
      <style:text-properties fo:language="es" fo:country="ES" fo:font-style="normal" officeooo:rsid="001d7781" style:font-style-asian="normal" style:font-style-complex="normal"/>
    </style:style>
    <style:style style:name="T27" style:family="text">
      <style:text-properties fo:language="es" fo:country="ES" fo:font-style="normal" officeooo:rsid="00222308" style:font-style-asian="normal" style:font-style-complex="normal"/>
    </style:style>
    <style:style style:name="T28" style:family="text">
      <style:text-properties officeooo:rsid="00329f4e"/>
    </style:style>
    <style:style style:name="T29" style:family="text">
      <style:text-properties officeooo:rsid="0019c97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,</text:span><text:span text:style-name="T6"> </text:span><text:span text:style-name="T8">14</text:span><text:span text:style-name="T6"> de </text:span><text:span text:style-name="T8">febrero</text:span><text:span text:style-name="T6"> de 201</text:span><text:span text:style-name="T7">9</text:span><text:span text:style-name="T6">.</text:span></text:p>
      <text:p text:style-name="P10"/>
      <text:p text:style-name="P10"/>
      <text:p text:style-name="P11"/>
      <text:p text:style-name="P11">Al señor</text:p>
      <text:p text:style-name="P11">Presidente de la Cámara de Senadores</text:p>
      <text:p text:style-name="P12">CPN Carlos Alcides FASCENDIN<text:span text:style-name="T9">I</text:span></text:p>
      <text:p text:style-name="P14">SU DESPACHO</text:p>
      <text:p text:style-name="P8"/>
      <text:p text:style-name="P8"/>
      <text:p text:style-name="P11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1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Ref.:</text:span><text:span text:style-name="T5"> </text:span><text:span text:style-name="T24">Expte.</text:span><text:span text:style-name="T25"> </text:span><text:span text:style-name="T17">Nº 3</text:span><text:span text:style-name="T18">5</text:span><text:span text:style-name="T19">7</text:span><text:span text:style-name="T22">6</text:span><text:span text:style-name="T23">4</text:span><text:span text:style-name="T17"> <text:s/>– PE - MENSAJE Nº 4</text:span><text:span text:style-name="T18">7</text:span><text:span text:style-name="T21">4</text:span><text:span text:style-name="T23">8</text:span><text:span text:style-name="T20"> -</text:span><text:span text:style-name="T17"> </text:span><text:span text:style-name="T11">P</text:span><text:span text:style-name="T10">royecto de </text:span><text:span text:style-name="T11">L</text:span><text:span text:style-name="T10">ey :</text:span><text:span text:style-name="T16"> </text:span><text:span text:style-name="T26">por el cual se </text:span><text:span text:style-name="T27">aprueba el Convenio de adhesión e implementación del Sistema Federal de Información Criminal sobre el Delito de Trata de Personas, celebrado el 07/03/18, en la ciudad Autónoma de Buenos Aires</text:span><text:span text:style-name="T13">.</text:span></text:p>
      <text:p text:style-name="P8"/>
      <text:p text:style-name="P17">LA LEGISLATURA DE LA PROVINCIA DE SANTA FE</text:p>
      <text:p text:style-name="P15"/>
      <text:p text:style-name="P15">SANCIONA CON FUERZA DE</text:p>
      <text:p text:style-name="P15"/>
      <text:p text:style-name="P15">LEY :</text:p>
      <text:p text:style-name="P13"/>
      <text:p text:style-name="P18"/>
      <text:p text:style-name="P19"/>
      <text:p text:style-name="P5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2">1</text:span>.-</text:p></table:table-cell></table:table-row></table:table></draw:text-box></draw:frame>Apruébase el Convenio <text:span text:style-name="T28">d</text:span>e Adhesión <text:span text:style-name="T28">e</text:span> Implementación <text:span text:style-name="T28">d</text:span>el Sistema Federal <text:span text:style-name="T28">d</text:span>e Información Criminal <text:span text:style-name="T28">s</text:span>obre <text:span text:style-name="T28">e</text:span>l Delito <text:span text:style-name="T28">d</text:span>e Trata <text:span text:style-name="T28">d</text:span>e Personas celebrado el día 7 de marzo de 2018, en la Ciudad Autónoma de Buenos Aires (CABA), entre el Ministerio <text:span text:style-name="T28">d</text:span>e Seguridad <text:span text:style-name="T28">d</text:span>e <text:span text:style-name="T28">l</text:span>a Nación <text:span text:style-name="T28">y</text:span> <text:span text:style-name="T28">l</text:span>a <text:span text:style-name="T29">p</text:span>rovincia <text:span text:style-name="T28">d</text:span>e Santa Fe, registrado en fecha 26 de junio de 2018, bajo el Nº 8461, al Folio 37, del Tomo XVI, en el Registro de Tratados, Convenios y Contratos Interjurisdiccionales (Decreto Nº 1767 /84).</text:p>
      <text:p text:style-name="P4"/>
      <text:p text:style-name="P8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5">2</text:span>.-</text:p></table:table-cell></table:table-row></table:table></draw:text-box></draw:frame>Comuníquese al Poder Ejecutivo.</text:p>
      <text:p text:style-name="P3"/>
      <text:p text:style-name="P3"/>
      <text:p text:style-name="P7"><text:span text:style-name="T3">SALA DE SESIONES,</text:span> <text:span text:style-name="T15">14</text:span> de <text:span text:style-name="T15">febrero</text:span> de 201<text:span text:style-name="T14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4T11:31:03.795508731</dc:date>
    <meta:print-date>2019-02-14T11:30:33.520538769</meta:print-date>
    <meta:editing-cycles>50</meta:editing-cycles>
    <meta:editing-duration>PT1H29M55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229" meta:character-count="1373" meta:non-whitespace-character-count="1119"/>
  </office:meta>
</office:document-meta>
</file>